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2in" fo:margin-right="0in" fo:text-indent="-2in" style:auto-text-indent="false"/>
    </style:style>
    <style:style style:name="P4" style:family="paragraph" style:parent-style-name="Standard">
      <style:paragraph-properties fo:margin-left="2in" fo:margin-right="0in" fo:text-align="center" style:justify-single-word="false" fo:text-indent="-2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2in" fo:margin-right="0in" fo:text-indent="-2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margin-left="2in" fo:margin-right="0in" fo:text-indent="-2in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.1665in" fo:margin-right="0in" fo:text-indent="-0.1665in" style:auto-text-indent="false"/>
    </style:style>
    <style:style style:name="P8" style:family="paragraph" style:parent-style-name="Standard">
      <style:paragraph-properties fo:margin-left="0.1665in" fo:margin-right="0in" fo:text-indent="-0.1665in" style:auto-text-indent="false"/>
      <style:text-properties style:font-name="Arial" fo:font-size="11pt" style:font-size-asian="11pt" style:font-name-complex="Arial"/>
    </style:style>
    <style:style style:name="P9" style:family="paragraph" style:parent-style-name="Text_20_body_20_indent">
      <style:text-properties fo:font-size="11pt" style:font-size-asian="11pt"/>
    </style:style>
    <style:style style:name="P10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ship Systems Repair and Replacement Costs</text:p>
      <text:p text:style-name="P4">Confederation and Imperial Civilian Vessels</text:p>
      <text:p text:style-name="P5"/>
      <text:h text:style-name="Heading_20_1" text:outline-level="1">Bridge Systems</text:h>
      <text:p text:style-name="P6">Life Support<text:tab/>cr.500 x Maximum Crew Capacity</text:p>
      <text:p text:style-name="P6">Gravity Control<text:tab/>cr.100 x Maximum Crew Capacity</text:p>
      <text:p text:style-name="P6">Communication<text:tab/>cr.5000 for standard system</text:p>
      <text:p text:style-name="P6">Navigation<text:tab/>cr.25000 for standard system</text:p>
      <text:p text:style-name="P6">External Sensors<text:tab/>cr.15000 for standard (Short, Medium, Long) system</text:p>
      <text:p text:style-name="P6">Ship Systems Sensors<text:tab/>cr.2500 for standard system</text:p>
      <text:p text:style-name="P6"/>
      <text:h text:style-name="Heading_20_1" text:outline-level="1">Weapons Systems</text:h>
      <text:p text:style-name="P6">Weapons<text:tab/>cr.3000 per 15 Active Points of DAM.</text:p>
      <text:p text:style-name="P6">Targeting Controls<text:tab/>cr.5000 for standard (Short, Medium, Long) system</text:p>
      <text:p text:style-name="P6">Power Conduits/Routing<text:tab/>cr.1000 per weapons ROF</text:p>
      <text:p text:style-name="P6"/>
      <text:h text:style-name="Heading_20_1" text:outline-level="1">Defensive Systems</text:h>
      <text:p text:style-name="P6">Shield Generators<text:tab/>cr.1000 per point of DEF</text:p>
      <text:p text:style-name="P6">Armor<text:tab/>cr.3000 per point of DEF (ships max Armor=1/2 its Structural Integrity)</text:p>
      <text:p text:style-name="P6"/>
      <text:h text:style-name="Heading_20_1" text:outline-level="1">Living Areas<text:span text:style-name="T3"><text:tab/></text:span><text:span text:style-name="T4">cr. 250 to repair each hit on a non-specialized area</text:span></text:h>
      <text:p text:style-name="Standard"><text:span text:style-name="T5"><text:tab/><text:tab/><text:tab/><text:tab/></text:span><text:span text:style-name="T6">cr. 1000 to install a non-specialized area</text:span></text:p>
      <text:p text:style-name="P6"/>
      <text:h text:style-name="Heading_20_1" text:outline-level="1">Structural Integrity/Hull<text:span text:style-name="T3"> </text:span><text:span text:style-name="T4"><text:tab/>cr.750 to repair each point of DAM (cost is x2 if ship is Negative BODY)</text:span></text:h>
      <text:p text:style-name="P5"/>
      <text:h text:style-name="Heading_20_1" text:outline-level="1">Engine Room</text:h>
      <text:p text:style-name="P6">Batteries<text:tab/><text:tab/>cr.500 x ships SIZ array</text:p>
      <text:p text:style-name="P6">Power Converters<text:tab/><text:tab/>cr.5000 x ships SIZ array</text:p>
      <text:p text:style-name="P6">Conduits<text:tab/><text:tab/>cr.5000 per</text:p>
      <text:p text:style-name="P6">Engineering Control Systems<text:tab/><text:tab/>cr.2500 x ships SIZ array</text:p>
      <text:p text:style-name="P6">Power Routing Systems<text:tab/><text:tab/>cr.5000 per</text:p>
      <text:p text:style-name="P6">Life Support Control Systems<text:tab/><text:tab/>cr. 250 x Maximum Crew Capacity</text:p>
      <text:p text:style-name="P6"/>
      <text:h text:style-name="Heading_20_1" text:outline-level="1">Engines</text:h>
      <text:p text:style-name="P6">FTL Engines<text:tab/>cr.6000 for standard system</text:p>
      <text:p text:style-name="P6">Sublight Engines<text:tab/>cr.4000 for standard system</text:p>
      <text:p text:style-name="P6">Power Generators<text:tab/>cr.8000 for standard system</text:p>
      <text:p text:style-name="P6">Fuel Tanks<text:tab/>cr.800 per point of DAM.</text:p>
      <text:p text:style-name="P6"/>
      <text:h text:style-name="Heading_20_1" text:outline-level="1">ECM Systems</text:h>
      <text:p text:style-name="P2">Chameleon Stealth Paint<text:tab/><text:tab/>cr. 100 x ships SIZ array<text:tab/><text:tab/><text:tab/>(+1 DCV/-1 to PER)</text:p>
      <text:p text:style-name="P2">Chameleon Stealth Hull<text:tab/><text:tab/>cr.250 per point of Structural Int<text:tab/><text:tab/>(+2 DCV/-2 to PER)</text:p>
      <text:p text:style-name="P2">Silent Running System<text:tab/><text:tab/>cr.1250 x ships SIZ array<text:tab/><text:tab/><text:tab/>(-2 to Detect)</text:p>
      <text:p text:style-name="P2">Electronic Damping System<text:tab/><text:tab/>cr.5000 x ships SIZ array x Level<text:tab/><text:tab/>(-1 to Detect per LVL)</text:p>
      <text:p text:style-name="P2">Passive Damping System<text:tab/><text:tab/>cr.200 x ships SIZ array x Level<text:tab/><text:tab/>(-1 to Detect per LVL)</text:p>
      <text:p text:style-name="P2">Scanner Reflector<text:tab/><text:tab/><text:tab/>cr.5000 x ships SIZ array<text:tab/><text:tab/><text:tab/>(-2 to Hit)</text:p>
      <text:p text:style-name="P2">Scanner Scrambler<text:tab/><text:tab/><text:tab/>cr.10000 x ships SIZ array<text:tab/><text:tab/><text:tab/>(-3 to Hit)</text:p>
      <text:p text:style-name="P2"><text:span text:style-name="T10">‘</text:span>Blacklight’ Generator<text:tab/><text:tab/><text:tab/>cr.25000 x ships SIZ array<text:tab/><text:tab/><text:tab/>(-2 to PER per Phase)</text:p>
      <text:p text:style-name="P5"/>
      <text:p text:style-name="P5">ECCM Systems</text:p>
      <text:p text:style-name="P6">Scanner<text:tab/>cr.1200 per Mark<text:tab/><text:tab/><text:tab/><text:tab/><text:tab/>(+1 to PER per Mark)</text:p>
      <text:p text:style-name="P6">Scanner w/Analyser<text:tab/>cr.2400 per Mark<text:tab/><text:tab/><text:tab/><text:tab/><text:tab/>(as above w/Discrim)</text:p>
      <text:p text:style-name="P6">Gravitic Detector<text:tab/>cr.5000 for standard (S,M,L) system<text:tab/><text:tab/><text:tab/>(Unusual Detect)</text:p>
      <text:p text:style-name="P6"><text:span text:style-name="T10">‘</text:span>Starburst’ Detector<text:tab/>cr.5000 for Launcher + 500 per shot<text:tab/><text:tab/><text:tab/>(Active Detect)</text:p>
      <text:p text:style-name="P3"><text:span text:style-name="T6">Feedback Generator<text:tab/>cr.10000 for standard (S,M,L) system<text:tab/><text:tab/>(+1 to PER or Detect/Hit)</text:span></text:p>
      <text:p text:style-name="P6"><text:soft-page-break/></text:p>
      <text:p text:style-name="P3"><text:span text:style-name="T7">Ships Computer System</text:span><text:span text:style-name="T5"><text:tab/></text:span><text:span text:style-name="T6">cr.8000 per Mark (x2 Cost for AI)</text:span></text:p>
      <text:p text:style-name="P5"/>
      <text:h text:style-name="Heading_20_1" text:outline-level="1">Auxiliary Vessels</text:h>
      <text:p text:style-name="P6">Auxiliary Craft, Small <text:tab/>cr.10000 for a Basic Lifeboat<text:tab/><text:tab/><text:tab/><text:tab/>(1 Hardpoint)</text:p>
      <text:p text:style-name="P3"><text:span text:style-name="T6">Auxiliary Craft, Medium<text:tab/>cr.25000 for a Basic Ships Boat<text:tab/><text:tab/><text:tab/>(2 Hardpoints)</text:span></text:p>
      <text:p text:style-name="P3"><text:span text:style-name="T6">Auxiliary Craft, Large<text:tab/>cr.75000 for a Basic (FTL) Captains Boat <text:tab/><text:tab/>(4 Hardpoints)</text:span></text:p>
      <text:p text:style-name="P5"/>
      <text:h text:style-name="Heading_20_1" text:outline-level="1">Auxiliary Life Support Systems</text:h>
      <text:p text:style-name="P6">Air Recycler<text:tab/><text:tab/>cr.150 x Maximum Crew Capacity</text:p>
      <text:p text:style-name="P6">Waste and Water Reclamation<text:tab/>cr.250 x Maximum Crew Capacity</text:p>
      <text:p text:style-name="P6">Environmental Suits</text:p>
      <text:p text:style-name="P6">-Vacc Bag<text:tab/><text:tab/>cr.150 for 24 hours Duration</text:p>
      <text:p text:style-name="P6">-Basic Vacc Suit<text:tab/><text:tab/>cr.500<text:tab/>for 24 hours Duration</text:p>
      <text:p text:style-name="P6">-EVA Suit<text:tab/><text:tab/>cr.1000 for 24 hours Duration</text:p>
      <text:p text:style-name="P6">*Replacement Air Bottles are 1/10 the cost of the suit</text:p>
      <text:p text:style-name="P6"/>
      <text:h text:style-name="Heading_20_2" text:outline-level="2"><text:span text:style-name="T3">Missile Costs<text:tab/><text:tab/><text:tab/><text:tab/></text:span><text:span text:style-name="T4">(cr.500 per d6)</text:span></text:h>
      <text:p text:style-name="P1"/>
      <text:p text:style-name="P8">-Defensive anti-missile<text:tab/><text:tab/>cr.1500 for Standard<text:tab/>(3d6)</text:p>
      <text:p text:style-name="P8">-Heavy Defensive anti-missile<text:tab/>cr.3000 for Standard<text:tab/>(6d6- Counts as 2 Hits)</text:p>
      <text:p text:style-name="P8">-HE/Flak Missile<text:tab/><text:tab/><text:tab/>cr. 5000 for Standard<text:tab/>(10d6)</text:p>
      <text:p text:style-name="P8">-Plasma Missile<text:tab/><text:tab/><text:tab/>cr.7500 for Standard<text:tab/>(15d6)</text:p>
      <text:p text:style-name="P9">-Nuclear Missile<text:tab/><text:tab/><text:tab/>cr.9000 for Standard<text:tab/>(18d6)</text:p>
      <text:p text:style-name="P8">-AM Missile<text:tab/><text:tab/><text:tab/><text:tab/>cr.10000 for Standard<text:tab/>(20d6)</text:p>
      <text:p text:style-name="P8">-Capitol Ship Missile<text:tab/><text:tab/><text:tab/>cr.15000 for Standard<text:tab/>(25d6-takes up 2 spaces/Needs 2 Hits)</text:p>
      <text:p text:style-name="P8">-EMP Missile<text:tab/><text:tab/><text:tab/><text:tab/>cr.12500 for Standard<text:tab/>(destroys 1d6 non-Hardened systems)</text:p>
      <text:p text:style-name="P8">-‘Flashbang’ Missile<text:tab/><text:tab/><text:tab/>cr.10000 for Standard<text:tab/>(‘Flashes’ pursuit ship for 1d6 Phases)</text:p>
      <text:p text:style-name="P8">-‘Wild Weasel’ Missile<text:tab/><text:tab/><text:tab/>cr. 12000 for Standard (Creates a false image of Defending Ship for <text:tab/><text:tab/><text:tab/><text:tab/><text:tab/><text:tab/><text:tab/><text:tab/><text:tab/> <text:s/>1d6 Phases)</text:p>
      <text:p text:style-name="P8">-Chaff Missile<text:tab/><text:tab/><text:tab/><text:tab/>cr.15000 for Standard<text:tab/>(‘Flashes’ everyone in range for 1d6 Phases)</text:p>
      <text:p text:style-name="P8"/>
      <text:p text:style-name="P8">*Improved Offensive/Defensive Guidance increases the cost (cr.1250 per +1 to Hit or –1 to be Hit)</text:p>
      <text:p text:style-name="P8">*Improved Defenses doubles the cost for each hit the missile can take</text:p>
      <text:p text:style-name="P8">*MIRV Capability increases the cost by 50% for each additional warhead, but decreases DAM by 2d6</text:p>
      <text:p text:style-name="P8">*Shaped Charge Missiles (Armor-Piercing) cost 50% more per Level</text:p>
      <text:p text:style-name="P8">*Penetrating Munitions Missiles (Penetrating) cost 50% more per Level</text:p>
      <text:p text:style-name="P8"/>
      <text:p text:style-name="P8">-A Half-Space Hardpoint can mount a single Missile, Cargo Box, or Sensor Package</text:p>
      <text:p text:style-name="P7"><text:span text:style-name="T6">-A Single Space Hardpoint can mount a Triple-Shot Missile Rack, one Capitol Ship Missile &amp; Launcher or Small Aux Craft</text:span></text:p>
      <text:p text:style-name="P7"><text:span text:style-name="T6">-A Double Space Hardpoint can mount a Nine-Shot Missile Rack, three Capitol Ship Missiles &amp; Launcher or Medium Aux Craft</text:span></text:p>
      <text:p text:style-name="P7"><text:span text:style-name="T6">-A Quad space Hardpoint can mount a Twenty-Shot Missile Rack, six Capitol Ship Missiles &amp; Launcher or Large Aux Craft</text:span></text:p>
      <text:p text:style-name="P8">-Hardpoints must be modified to mount Capitol Ship Missiles (+25% Cost) or Auxiliary Craft (+50% Cost)</text:p>
      <text:p text:style-name="P8">#The Average Size for a Missile is 1 Ton (for storage purposes)</text:p>
      <text:p text:style-name="P8">#The Average Size for an Anti-Missile is ½ Ton (for storage purpose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Basic sizes for vessels are:</text:p>
      <text:p text:style-name="P3"><text:span text:style-name="T6"><text:tab/>-Auxiliary Craft, Small (Lifeboat, Escape Pod)</text:span></text:p>
      <text:p text:style-name="P3"><text:span text:style-name="T6"><text:tab/>-Auxiliary Craft, Medium (Ships Boat, Fighter)</text:span></text:p>
      <text:p text:style-name="P6"><text:tab/>-Auxiliary Craft, Large (Captains Boat, Dropship)</text:p>
      <text:p text:style-name="P6"><text:tab/>-FTL Hull, Small (Federation Express)</text:p>
      <text:p text:style-name="P6"><text:tab/>-FTL Hull, Medium (Free Trader, Privateer, Escort)</text:p>
      <text:p text:style-name="P6"><text:tab/>-FTL Hull, Large (Heavy/Bulk Free Trader, Destroyer, Blockade Runner)</text:p>
      <text:p text:style-name="P6"><text:tab/>-FTL Hull, Oversized (Hansa-Class, Troopship, Light Cruiser)</text:p>
      <text:p text:style-name="P6"><text:tab/>-Capitol Ship, Small (Confed Cruiser, Imperial Strike Cruiser)</text:p>
      <text:p text:style-name="P6"><text:tab/>-Capitol Ship, Medium (Confed Deadstop Cruiser, Imperial Heavy Cruiser)</text:p>
      <text:p text:style-name="P6"><text:tab/>-Capitol Ship, Large (Confed Taskforce Vessel, Imperial Command Ship)</text:p>
      <text:p text:style-name="P6"><text:tab/>-Custom Hull (Kree Warship, Children Starship)</text:p>
      <text:p text:style-name="P6"/>
      <text:p text:style-name="P9">-Repairing a damaged system normally costs ½ the replacement price (most ‘single-hit’ systems cannot be repaired and must be replaced)</text:p>
      <text:p text:style-name="P8">-Repairing a system in an orbital ‘Drydock’ (i.e.-a Repair Dock w/Atmospheric Capacity) doubles the cost of repair</text:p>
      <text:p text:style-name="P8">-To install a ‘Hardpoint’ costs cr. 5000 (Max=Ships SIZ array)</text:p>
      <text:p text:style-name="P8">-To install a ‘Hardpoint’ weapon, add 10% to the cost (25% of cost if Atmospheric Capable)</text:p>
      <text:p text:style-name="P8">-A ‘Launch Rail’ is just a Hardpoint with an airlock to the Mother Ship, specifically designed to launch an Auxiliary Craft (Cost for Launch Rails is 2xHardpoint cost)</text:p>
      <text:p text:style-name="P8"/>
      <text:p text:style-name="P7"><text:span text:style-name="T6">-Cargo boxes cost cr.150 for a standard (10 ton) box or cr. 1250 for a large (100 ton) container (on average)</text:span></text:p>
      <text:p text:style-name="P8">-Hardening any system vs. EMP doubles the cost per level of Hardening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in" fo:margin-right="0in" fo:text-align="center" style:justify-single-word="false" fo:text-indent="-2in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in" fo:margin-right="0in" fo:text-indent="-2in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665in" fo:margin-right="0in" fo:text-indent="-0.1665in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665in" fo:margin-right="0in" fo:text-indent="-0.1665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299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rship Systems Repair and Replacement Costs</dc:title>
    <meta:initial-creator>The Men In Black</meta:initial-creator>
    <meta:creation-date>2004-02-06T19:48:00</meta:creation-date>
    <dc:creator>Lloyd Montgomery</dc:creator>
    <dc:date>2016-05-23T21:33:00</dc:date>
    <meta:print-date>2004-02-06T23:12:00</meta:print-date>
    <meta:editing-cycles>14</meta:editing-cycles>
    <meta:editing-duration>PT5H24M</meta:editing-duration>
    <meta:document-statistic meta:table-count="0" meta:image-count="0" meta:object-count="0" meta:page-count="3" meta:paragraph-count="102" meta:word-count="943" meta:character-count="6119" meta:non-whitespace-character-count="5171"/>
    <meta:generator>LibreOffice/5.1.4.2$Windows_x86 LibreOffice_project/f99d75f39f1c57ebdd7ffc5f42867c12031db97a</meta:generator>
  </office:meta>
</office:document-meta>
</file>